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 svg:panose-1="2 11 5 3 4 3 2 6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4.7805in" style:use-optimal-column-width="false"/>
    </style:style>
    <style:style style:name="Table3" style:family="table">
      <style:table-properties style:width="9.3534in" fo:margin-left="0.058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TheSansOffice" style:font-name-complex="TheSansOffice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color="#000000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heSansOffice" style:font-name-complex="TheSansOffice" fo:font-weight="bold" style:font-weight-asian="bold" style:font-weight-complex="bold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heSansOffice" style:font-name-complex="TheSansOffice"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heSansOffice" style:font-name-complex="TheSansOffice" fo:font-weight="bold" style:font-weight-asian="bold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heSansOffice" style:font-name-complex="TheSansOffice" fo:font-size="10pt" style:font-size-asian="10pt" style:font-size-complex="10pt"/>
    </style:style>
    <style:style style:name="P67" style:parent-style-name="Standard" style:family="paragraph">
      <style:paragraph-properties style:snap-to-layout-grid="false"/>
      <style:text-properties style:font-name="TheSansOffice" style:font-name-complex="TheSansOffice" fo:font-size="10pt" style:font-size-asian="10pt" style:font-size-complex="10pt"/>
    </style:style>
    <style:style style:name="P68" style:parent-style-name="Standard" style:family="paragraph">
      <style:paragraph-properties style:snap-to-layout-grid="false"/>
      <style:text-properties style:font-name="TheSansOffice" style:font-name-complex="TheSansOffic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P74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Row90" style:family="table-row">
      <style:table-row-properties style:min-row-height="0.559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P95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heSansOffice" style:font-name-complex="TheSansOffice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heSansOffice" style:font-name-complex="TheSansOffice" fo:font-size="10pt" style:font-size-asian="10pt" style:font-size-complex="10pt"/>
    </style:style>
    <style:style style:name="P100" style:parent-style-name="Standard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Terminplan: Auswahlverfahren Mart Stam / Deutschland-Stipendium 2022/23 - <text:s/>Stand<text:s/>09. Mai.<text:s/>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nat</text:p>
          </table:table-cell>
          <table:table-cell table:style-name="TableCell11">
            <text:p text:style-name="P12">Termine</text:p>
            <text:p text:style-name="P13"/>
          </table:table-cell>
          <table:table-cell table:style-name="TableCell14">
            <text:p text:style-name="P15">Maßnahme</text:p>
          </table:table-cell>
          <table:table-cell table:style-name="TableCell16">
            <text:p text:style-name="P17">Erläuterungen</text:p>
          </table:table-cell>
        </table:table-row>
        <table:table-row table:style-name="TableRow18">
          <table:table-cell table:style-name="TableCell19">
            <text:p text:style-name="P20">April</text:p>
          </table:table-cell>
          <table:table-cell table:style-name="TableCell21">
            <text:p text:style-name="P22">26. April 2022</text:p>
          </table:table-cell>
          <table:table-cell table:style-name="TableCell23">
            <text:p text:style-name="P24">START<text:s/>Online-Bewerbung</text:p>
            <text:p text:style-name="P25"/>
          </table:table-cell>
          <table:table-cell table:style-name="TableCell26">
            <text:p text:style-name="P27">Veröffentlichung Ausschreibung auf Website</text:p>
          </table:table-cell>
        </table:table-row>
        <table:table-row table:style-name="TableRow28">
          <table:table-cell table:style-name="TableCell29">
            <text:p text:style-name="P30">Mai</text:p>
            <text:p text:style-name="P31"/>
          </table:table-cell>
          <table:table-cell table:style-name="TableCell32">
            <text:p text:style-name="P33">31. Mai 2022</text:p>
          </table:table-cell>
          <table:table-cell table:style-name="TableCell34">
            <text:p text:style-name="P35">ENDE Online-Bewerbung</text:p>
          </table:table-cell>
          <table:table-cell table:style-name="TableCell36">
            <text:p text:style-name="P37">Deadline verlängert<text:s/><text:s text:c="2"/></text:p>
          </table:table-cell>
        </table:table-row>
        <table:table-row table:style-name="TableRow38">
          <table:table-cell table:style-name="TableCell39">
            <text:p text:style-name="P40">Mai</text:p>
          </table:table-cell>
          <table:table-cell table:style-name="TableCell41">
            <text:p text:style-name="P42">02.<text:s/>Juni<text:s/>2022</text:p>
          </table:table-cell>
          <table:table-cell table:style-name="TableCell43">
            <text:p text:style-name="P44">Deadline Einsendung Bewerbungsvereinbarung</text:p>
          </table:table-cell>
          <table:table-cell table:style-name="TableCell45">
            <text:p text:style-name="P46">Deadline verlängert<text:s/><text:s/></text:p>
          </table:table-cell>
        </table:table-row>
        <table:table-row table:style-name="TableRow47">
          <table:table-cell table:style-name="TableCell48">
            <text:p text:style-name="P49"><text:s/>Juni</text:p>
          </table:table-cell>
          <table:table-cell table:style-name="TableCell50">
            <text:p text:style-name="P51">09. Bis 30. Juni <text:s/>2022</text:p>
          </table:table-cell>
          <table:table-cell table:style-name="TableCell52">
            <text:p text:style-name="P53">Vorauswahl der FG</text:p>
            <text:p text:style-name="P54"/>
          </table:table-cell>
          <table:table-cell table:style-name="TableCell55">
            <text:p text:style-name="P56">Nominierung der<text:s/>Bewerber_innen für die <text:s/>Auswahlsitzung.</text:p>
          </table:table-cell>
        </table:table-row>
        <table:table-row table:style-name="TableRow57">
          <table:table-cell table:style-name="TableCell58">
            <text:p text:style-name="P59">Juli<text:s/></text:p>
          </table:table-cell>
          <table:table-cell table:style-name="TableCell60">
            <text:p text:style-name="P61">04. Juli – 08. <text:s/>Juli<text:s/>2022</text:p>
          </table:table-cell>
          <table:table-cell table:style-name="TableCell62">
            <text:p text:style-name="P63">2. Bewerbungsphase</text:p>
            <text:p text:style-name="P64"/>
          </table:table-cell>
          <table:table-cell table:style-name="TableCell65">
            <text:p text:style-name="P66">Zusendung Absagen (1. Bewerbungsphase)</text:p>
            <text:p text:style-name="P67">Einladung der Nominierten zur Auswahlsitzung im September</text:p>
            <text:p text:style-name="P68"/>
          </table:table-cell>
        </table:table-row>
        <table:table-row table:style-name="TableRow69">
          <table:table-cell table:style-name="TableCell70">
            <text:p text:style-name="P71">September</text:p>
          </table:table-cell>
          <table:table-cell table:style-name="TableCell72">
            <text:p text:style-name="P73">2. Hälfte September 2022</text:p>
            <text:p text:style-name="P74"/>
          </table:table-cell>
          <table:table-cell table:style-name="TableCell75">
            <text:p text:style-name="P76">Auswahlsitzung</text:p>
            <text:p text:style-name="P77"/>
          </table:table-cell>
          <table:table-cell table:style-name="TableCell78">
            <text:p text:style-name="P79">Die<text:s/>Auswahl der Stipendiat_innen wird aufgrund bisher erbrachter, besonders guter fachlicher Leistungen vorgenommen. Darüber hinaus werden Engagement und Verantwortungsbereitschaft oder persönliche Umstände bei der Vergabe berücksichtigt.</text:p>
          </table:table-cell>
        </table:table-row>
        <table:table-row table:style-name="TableRow80">
          <table:table-cell table:style-name="TableCell81">
            <text:p text:style-name="P82">Oktober</text:p>
          </table:table-cell>
          <table:table-cell table:style-name="TableCell83">
            <text:p text:style-name="P84">01. Oktober<text:s/>2022</text:p>
          </table:table-cell>
          <table:table-cell table:style-name="TableCell85">
            <text:p text:style-name="P86">Beginn der Förderungsdauer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ktober</text:p>
          </table:table-cell>
          <table:table-cell table:style-name="TableCell93">
            <text:p text:style-name="P94">Anfang Oktober 2022</text:p>
            <text:p text:style-name="P95"/>
          </table:table-cell>
          <table:table-cell table:style-name="TableCell96">
            <text:p text:style-name="P97">Vergabe der Urkunden zur Immatrikulationsfeier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 svg:panose-1="2 11 5 3 4 3 2 6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.1812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swahlverfahren Deutschland-Stipendium</dc:title>
    <meta:initial-creator>kalispera</meta:initial-creator>
    <dc:creator>Dierker, Brigitte</dc:creator>
    <meta:creation-date>2022-05-09T12:40:00Z</meta:creation-date>
    <dc:date>2022-05-09T12:46:00Z</dc:date>
    <meta:print-date>2022-05-09T12:4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4" meta:character-count="1052" meta:row-count="7" meta:non-whitespace-character-count="910"/>
  </office:meta>
</office:document-meta>
</file>